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lablablagt <text:s/>hy'hyjtr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</meta:initial-creator>
    <meta:creation-date>2012-05-06T14:14:19</meta:creation-date>
    <dc:date>2016-06-06T18:55:35</dc:date>
    <dc:creator>Florence </dc:creator>
    <meta:editing-duration>PT52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1" meta:word-count="2" meta:character-count="22" meta:non-whitespace-character-count="20"/>
  </office:meta>
</office:document-meta>
</file>